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woonunit aan Oldenhuis Gratamaweg 2 B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13 juni 2022, <text:span text:style-name="nadrukvet">Oldenhuis Gratamaweg 2 B</text:span>, het tijdelijk plaatsen van een woonunit </text:p>
            <text:p text:style-name="common-al">(201453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8858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5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5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1453-2022</meta:user-defined>
    <dc:language>nl</dc:language>
    <meta:user-defined meta:name="OVERHEIDop.locatietype/OVERHEIDop.gebiedsmarkering">Adres</meta:user-defined>
    <meta:user-defined meta:name="DC.title">Aanvraag vergunning voor het tijdelijk plaatsen van een woonunit aan Oldenhuis Gratamaweg 2 B te Schoonebeek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858</meta:user-defined>
    <meta:user-defined meta:name="OVERHEIDop.GmbID/DC.identifier">gmb-2022-278858</meta:user-defined>
    <meta:user-defined meta:name="OVERHEIDop.versieInformatie"/>
  </office:meta>
</office:document-meta>
</file>