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urgemeester van Fenemaplein 27g-1, uitbreiding sportschool, ingekomen 10 juni 2022, ODIJ-Z-22-109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885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5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5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urgemeester van Fenemaplein 27g-1, uitbreiding sportschool, ingekomen 10 juni 2022, ODIJ-Z-22-109182.</meta:user-defined>
    <meta:user-defined meta:name="DCTERMS.W3CDTF/DCTERMS.available">2022-06-23</meta:user-defined>
    <meta:user-defined meta:name="DCTERMS.W3CDTF/OVERHEIDop.jaargang">2022</meta:user-defined>
    <meta:user-defined meta:name="OVERHEIDop.publicationIssue">278857</meta:user-defined>
    <meta:user-defined meta:name="OVERHEIDop.GmbID/DC.identifier">gmb-2022-278857</meta:user-defined>
    <meta:user-defined meta:name="OVERHEIDop.versieInformatie"/>
  </office:meta>
</office:document-meta>
</file>