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externe toezichthouders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Oldambt;</text:p>
            <text:p text:style-name="al"/>
            <text:p text:style-name="al">overwegende de wens om externe toezichthouders aan te wijzen en zodanig te belasten met het toezicht op de naleving van de bepalingen in hoofdstuk 3 (reguliere prostitutie, seksbranche en aanverwante onderwerpen) van de Algemene Plaatselijke Verordening gemeente Oldambt;</text:p>
            <text:p text:style-name="al"/>
            <text:p text:style-name="al">gelet op artikel 5:11 Awb en hoofdstuk 3 Algemene Plaatselijke Verordening gemeente Oldamb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toezichthouders en zodanig te belasten met het toezicht op de naleving van de bepalingen in hoofdstuk 3 (reguliere prostitutie, seksbranche en aanverwante onderwerpen) van de Algemene Plaatselijke Verordening gemeente Oldambt:</text:p>
            <text:p text:style-name="al">Dhr. A.P.F. van den Berg</text:p>
            <text:p text:style-name="al">Mevr. H. Wolda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toezichthouders wordt ten behoeve van de toezichtuitoefening op de naleving van het bepaalde bij of krachtens de in artikel I genoemde verordening, tezamen met een afschrift van dit besluit, een legitimatiebewijs verstrekt als bedoeld in artikel 5:12 Awb en de daarop gebaseerde <text:span text:style-name="nadrukcur">‘Regeling model legitimatiebewijs toezichthouders </text:span><text:span text:style-name="nadrukcur">Awb</text:span><text:span text:style-name="nadrukcur">’</text:span><text:span text:style-name="nadrukcur">.</text:span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e aanwijzing van toezichthouders geschiedt door beëindiging van de overeenkomst van opdracht met de externe toezichthouder.</text:p>
              </text:list-item>
              <text:list-item text:style-override="id1-3-2-2-3-2-2">
                <text:number>2.</text:number>
                <text:p text:style-name="al">Indien de aanwijzing is beëindigd, levert de toezichthouder het onder artikel II genoemde legitimatiebewijs i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</text:span></text:p>
            <text:p><text:span text:style-name="functie"/></text:p>
            <text:p><text:span text:style-name="functie">Winschoten, 22 juni 2022</text:span></text:p>
            <text:p><text:span text:style-name="functie"/></text:p>
            <text:p><text:span text:style-name="functie">Namens de burgemeester van de gemeente Oldambt</text:span></text:p>
            <text:p><text:span text:style-name="functie"/></text:p>
            <text:p><text:span text:style-name="functie">Brecht Rink</text:span></text:p>
            <text:p><text:span text:style-name="functie">Teamleider Vergunningen, Toezicht en Handhav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8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DC.source">https://wetten.overheid.nl/BWBR0005537/2022-05-01</meta:user-defined>
    <meta:user-defined meta:name="DC.source">https://lokaleregelgeving.overheid.nl/CVDR673990/1?&amp;show-wti=false</meta:user-defined>
    <dc:language>nl</dc:language>
    <meta:user-defined meta:name="OVERHEIDop.locatietype/OVERHEIDop.gebiedsmarkering">Woonplaats</meta:user-defined>
    <meta:user-defined meta:name="DC.title">Aanwijsbesluit externe toezichthouders Algemene Plaatselijke Verorde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855</meta:user-defined>
    <meta:user-defined meta:name="OVERHEIDop.betreftRegeling">CVDR678138_1</meta:user-defined>
    <meta:user-defined meta:name="OVERHEIDop.GmbID/DC.identifier">gmb-2022-278855</meta:user-defined>
    <meta:user-defined meta:name="xs:date/OVERHEIDop.startdatum">2022-06-23</meta:user-defined>
    <meta:user-defined meta:name="OVERHEIDop.versieInformatie"/>
  </office:meta>
</office:document-meta>
</file>