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teren van bevoegdheid tot het nemen van verkeersbesluiten</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p text:style-name="al"/>
            <text:p text:style-name="al">- in de <text:a xlink:href="https://lokaleregelgeving.overheid.nl/CVDR468147/1" xlink:type="simple">Mandaatregeling gemeente Someren 2016</text:a> een groot aantal bevoegdheden en hiermee samenhangende handelingen zijn gemandateerd aan het afdelingshoofd met een rechtstreeks ondermandaat aan de behandelend ambtenaar gelet op artikel 2, lid 1 en 2, en artikel 6, lid 2, van de Mandaatregeling; </text:p>
            <text:p text:style-name="al"/>
            <text:p text:style-name="al">- van dit mandaat in artikel 5 onder b van voornoemde Mandaatregeling onder andere zijn uitgezonderd besluiten van algemene strekking; </text:p>
            <text:p text:style-name="al"/>
            <text:p text:style-name="al">- verkeersbesluiten als bedoeld in <text:a xlink:href="https://wetten.overheid.nl/jci1.3:c:BWBR0006622&amp;hoofdstuk=II&amp;paragraaf=2&amp;artikel=15&amp;z=2022-05-20&amp;g=2022-05-20" xlink:type="simple">artikel 15 Wegenverkeerswet 1994</text:a> voor wegen als bedoeld in <text:a xlink:href="https://wetten.overheid.nl/jci1.3:c:BWBR0006622&amp;hoofdstuk=II&amp;paragraaf=2&amp;artikel=18&amp;z=2022-05-20&amp;g=2022-05-20" xlink:type="simple">artikel 18, lid 1 onder d, Wegenverkeerswet 1994</text:a> zijn aan te merken als besluiten van algemene strekking, zij het dat bedoelde verkeersbesluiten specifiek locatiegebonden besluiten van algemene strekking zijn en in zijn algemeenheid als een bijzonder soort besluiten van algemene strekking kunnen worden geclassificeerd;</text:p>
            <text:p text:style-name="al"/>
            <text:p text:style-name="al">- voornoemde verkeersbesluiten omvatten het plaatsen en verwijderen van verkeerstekens en onderborden waardoor een gebod of verbod ontstaat of wordt gewijzigd danwel maatregelen die leiden tot een beperking of uitbreiding van het aantal categorieën weggebruikers dat van een weg of weggedeelte gebruik kan maken;</text:p>
            <text:p text:style-name="al"/>
            <text:p text:style-name="al">- aan het mandateren van voornoemde verkeersbesluiten geen wettelijke belemmeringen in de weg staan of anderszins bezwaren bestaan;</text:p>
            <text:p text:style-name="al"/>
            <text:p text:style-name="al">- het uit doelmatigheidsoogpunt wenselijk is om de bevoegdheid tot het nemen van meergenoemde verkeersbesluiten te mandateren en hiermee tevens de doorlooptijd van dergelijke besluiten te bekorten;</text:p>
            <text:p text:style-name="al"/>
            <text:p text:style-name="al">- mandatering in afwijking van de hoofdregel plaatsvindt aan het afdelingshoofd omdat deze in een breder integraal kader beter een afweging maken kan over het treffen van verkeersmaatregelen en op basis van het overleg met de portefeuillehouder kan bepalen of het nemen van een verkeersbesluit voor het treffen van een verkeersmaatregel aan het college dient te worden voorgelegd;</text:p>
            <text:p text:style-name="al"/>
            <text:p text:style-name="al">gelet op het bepaalde in de <text:a xlink:href="https://lokaleregelgeving.overheid.nl/CVDR468147/1" xlink:type="simple">Mandaatregeling gemeente Someren 2016</text:a>;</text:p>
            <text:p text:style-name="al"/>
            <text:p text:style-name="al">
            <text:span text:style-name="nadrukvet">b e s l u i t :</text:span>
          </text:p>
            <text:p text:style-name="al"/>
            <text:p text:style-name="al">1. De bevoegdheid tot het nemen van verkeersbesluiten zoals bedoeld in artikel 15 van de Wegenverkeerswet 1994 voor wegen zoals bedoeld in artikel 18 lid 1 onder d van de Wegenverkeerswet 1994 te mandateren aan het afdelingshoofd van de afdeling Beheer en Uitvoering;</text:p>
            <text:p text:style-name="al">2. dat het onder punt 1 genoemde besluit in werking treedt de dag na bekendmaking.</text:p>
          </text:section>
        </text:section>
        <text:section text:name="regeling-tekst_id1-3-2-2" text:style-name="regeling-tekst"/>
        <text:section text:name="regeling-sluiting_id1-3-2-3" text:style-name="regeling-sluiting">
          <text:section text:name="ondertekening_id1-3-2-3-1">
            <text:p><text:span text:style-name="functie">Burgemeester en wethouders van Someren,</text:span></text:p>
            <text:p><text:span text:style-name="functie">de secretaris,</text:span></text:p>
            <text:p><text:span text:style-name="functie">J. Koppers-Krabben</text:span></text:p>
            <text:p><text:span text:style-name="functie"/></text:p>
            <text:p><text:span text:style-name="functie"/></text:p>
            <text:p><text:span text:style-name="functie">de burgemeester,</text:span></text:p>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7884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4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4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Someren</meta:user-defined>
    <meta:user-defined meta:name="OVERHEIDop.Rubriek/DC.type">delegatie- of mandaatbesluit</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DC.source">Mandaatregeling gemeente Someren 2016]|[https://lokaleregelgeving.overheid.nl/CVDR468147/1</meta:user-defined>
    <meta:user-defined meta:name="DCTERMS.alternative">Mandateren van bevoegdheid tot het nemen van verkeersbesluiten</meta:user-defined>
    <dc:language>nl</dc:language>
    <meta:user-defined meta:name="OVERHEIDop.locatietype/OVERHEIDop.gebiedsmarkering">Gemeente</meta:user-defined>
    <meta:user-defined meta:name="DC.title">Mandateren van bevoegdheid tot het nemen van verkeersbesluiten</meta:user-defined>
    <meta:user-defined meta:name="DCTERMS.W3CDTF/DCTERMS.available">2022-06-21</meta:user-defined>
    <meta:user-defined meta:name="DCTERMS.W3CDTF/OVERHEIDop.jaargang">2022</meta:user-defined>
    <meta:user-defined meta:name="OVERHEIDop.publicationIssue">278846</meta:user-defined>
    <meta:user-defined meta:name="OVERHEIDop.betreftRegeling">CVDR678137_1</meta:user-defined>
    <meta:user-defined meta:name="OVERHEIDop.GmbID/DC.identifier">gmb-2022-278846</meta:user-defined>
    <meta:user-defined meta:name="xs:date/OVERHEIDop.startdatum">2022-06-22</meta:user-defined>
    <meta:user-defined meta:name="OVERHEIDop.versieInformatie"/>
  </office:meta>
</office:document-meta>
</file>