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en het realiseren van een aanbouw aan Europaweg 8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0 juni 2022, <text:span text:style-name="nadrukvet">Europaweg 87</text:span>, het verbouwen van een woning en het realiseren van een aanbouw (20019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84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4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4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197-2022</meta:user-defined>
    <dc:language>nl</dc:language>
    <meta:user-defined meta:name="OVERHEIDop.locatietype/OVERHEIDop.gebiedsmarkering">Adres</meta:user-defined>
    <meta:user-defined meta:name="DC.title">Aanvraag vergunning voor het verbouwen van een woning en het realiseren van een aanbouw aan Europaweg 87 te Schoonebe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42</meta:user-defined>
    <meta:user-defined meta:name="OVERHEIDop.GmbID/DC.identifier">gmb-2022-278842</meta:user-defined>
    <meta:user-defined meta:name="OVERHEIDop.versieInformatie"/>
  </office:meta>
</office:document-meta>
</file>