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bouwen’ bij Graaf Hendrikstraat 2 te Steenbergen</text:p>
      <text:section text:name="zakelijke-mededeling_id1-3-2" text:style-name="zakelijke-mededeling">
        <text:section text:name="zakelijke-mededeling-tekst_id1-3-2-1" text:style-name="zakelijke-mededeling-tekst">
          <text:section text:name="tekst_id1-3-2-1-1" text:style-name="tekst">
            <text:p text:style-name="common-al">Op 2 juni 2022 heeft het college van burgemeester en wethouders van de gemeente Steenbergen een aanvraag ontvangen voor een omgevingsvergunning. Dit betreft de activiteit bouwen, voor verbouwen en vergroten van een groothandel in bouwmaterialen, gelegen aan Graaf Hendrikstraat 2 4651 TB Steenbergen. Deze omgevingsvergunning is geregistreerd onder het nummer ZK22002862.</text:p>
            <text:p text:style-name="common-al">
            <text:span text:style-name="nadrukvet">Beslistermijn, inzage- en bezwaarmogelijkheid</text:span>
          </text:p>
            <text:p text:style-name="common-al">Het bovenstaande heeft betrekking op een aanvraag voor een omgevingsvergunning waarop de reguliere procedure van toepassing is. Hiervoor is de wettelijke beslistermijn 8 weken of 14 weken als de beslistermijn is verlengd.</text:p>
            <text:p text:style-name="common-al">Als het college op de aanvraag heeft beslist, wordt dit gepubliceerd. Vanaf dat moment kunt u de stukken inzien en bezwaar indienen. Op dit moment is dat nog niet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78840</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8840</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8840</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K22002862</meta:user-defined>
    <dc:language>nl</dc:language>
    <meta:user-defined meta:name="OVERHEIDop.locatietype/OVERHEIDop.gebiedsmarkering">Adres</meta:user-defined>
    <meta:user-defined meta:name="DC.title">Aanvraag omgevingsvergunning reguliere procedure ‘bouwen’ bij Graaf Hendrikstraat 2 te Steenbergen</meta:user-defined>
    <meta:user-defined meta:name="DCTERMS.W3CDTF/DCTERMS.available">2022-06-21</meta:user-defined>
    <meta:user-defined meta:name="DCTERMS.W3CDTF/OVERHEIDop.jaargang">2022</meta:user-defined>
    <meta:user-defined meta:name="OVERHEIDop.publicationIssue">278840</meta:user-defined>
    <meta:user-defined meta:name="OVERHEIDop.GmbID/DC.identifier">gmb-2022-278840</meta:user-defined>
    <meta:user-defined meta:name="OVERHEIDop.versieInformatie"/>
  </office:meta>
</office:document-meta>
</file>