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ig Music Cruise aan de Vijfde Uitgang 3-5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Vijfde Uitgang 3-5, 4201 XH</text:span> (ingekomen 10/6 ’22)</text:p>
            <text:p text:style-name="common-al">Evenementenvergunning Big Music Cruise op 24 september 2022, locatie Vijfde Uitgang 3-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883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3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3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de Big Music Cruise aan de Vijfde Uitgang 3-5 te Gorinchem</meta:user-defined>
    <meta:user-defined meta:name="DCTERMS.W3CDTF/DCTERMS.available">2022-06-21</meta:user-defined>
    <meta:user-defined meta:name="DCTERMS.W3CDTF/OVERHEIDop.jaargang">2022</meta:user-defined>
    <meta:user-defined meta:name="OVERHEIDop.publicationIssue">278834</meta:user-defined>
    <meta:user-defined meta:name="OVERHEIDop.GmbID/DC.identifier">gmb-2022-278834</meta:user-defined>
    <meta:user-defined meta:name="OVERHEIDop.versieInformatie"/>
  </office:meta>
</office:document-meta>
</file>