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een ondergrondse kabeltracé, Oslokade, Haatlandhaven, Constructieweg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396572022</text:p>
            <text:p text:style-name="common-al">Verzenddatum besluit: 16-06-2022</text:p>
            <text:p text:style-name="common-al">Locatie: Oslokade, Haatlandhaven, Constructieweg Kampen</text:p>
            <text:p text:style-name="common-al">Projectomschrijving: het aanbrengen van een ondergrondse kabeltracé</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883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3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3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96572022</meta:user-defined>
    <meta:user-defined meta:name="DCTERMS.abstract">het aanbrengen van een ondergrondse kabeltracé</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aanbrengen van een ondergrondse kabeltracé, Oslokade, Haatlandhaven, Constructieweg Kampen</meta:user-defined>
    <meta:user-defined meta:name="DCTERMS.W3CDTF/DCTERMS.available">2022-06-21</meta:user-defined>
    <meta:user-defined meta:name="DCTERMS.W3CDTF/OVERHEIDop.jaargang">2022</meta:user-defined>
    <meta:user-defined meta:name="OVERHEIDop.publicationIssue">278831</meta:user-defined>
    <meta:user-defined meta:name="OVERHEIDop.GmbID/DC.identifier">gmb-2022-278831</meta:user-defined>
    <meta:user-defined meta:name="OVERHEIDop.versieInformatie"/>
  </office:meta>
</office:document-meta>
</file>