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rouwershaven, Markt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rouwershaven, Markt e.o..</text:span>
          </text:p>
            <text:p text:style-name="common-al">Zaakomschrijving: het organiseren van zomermarkten Brouwershaven 27-6-2022, 4-7, 11-7, 18-7 en 25-7</text:p>
            <text:p text:style-name="common-al">Datum evenement: 27 juni 2022 tot en met 27 juni 2022</text:p>
            <text:p text:style-name="common-al">Zaaknummer: 557524</text:p>
            <text:p text:style-name="common-al">Beschikking datum verzonden: 16-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8828</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28</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828</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57524</meta:user-defined>
    <meta:user-defined meta:name="DCTERMS.abstract">het organiseren  van zomermarkten Brouwershaven 27-6-2022, 4-7, 11-7, 18-7 en 25-7</meta:user-defined>
    <dc:language>nl</dc:language>
    <meta:user-defined meta:name="OVERHEIDop.locatietype/OVERHEIDop.gebiedsmarkering">Punt</meta:user-defined>
    <meta:user-defined meta:name="DC.title">Evenementenvergunning verleend, Brouwershaven, Markt e.o.</meta:user-defined>
    <meta:user-defined meta:name="DCTERMS.W3CDTF/DCTERMS.available">2022-06-21</meta:user-defined>
    <meta:user-defined meta:name="DCTERMS.W3CDTF/OVERHEIDop.jaargang">2022</meta:user-defined>
    <meta:user-defined meta:name="OVERHEIDop.publicationIssue">278828</meta:user-defined>
    <meta:user-defined meta:name="OVERHEIDop.GmbID/DC.identifier">gmb-2022-278828</meta:user-defined>
    <meta:user-defined meta:name="OVERHEIDop.versieInformatie"/>
  </office:meta>
</office:document-meta>
</file>