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/ verplaatsen van een PGS 15 opslag aan Langestraat 12 te Klaziena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9 juni 2022, <text:span text:style-name="nadrukvet">Langestraat 12</text:span>, het realiseren/verplaatsen van een PGS 15 opslag (197890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8827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82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82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7890-2022</meta:user-defined>
    <dc:language>nl</dc:language>
    <meta:user-defined meta:name="OVERHEIDop.locatietype/OVERHEIDop.gebiedsmarkering">Adres</meta:user-defined>
    <meta:user-defined meta:name="DC.title">Aanvraag vergunning voor het realiseren/ verplaatsen van een PGS 15 opslag aan Langestraat 12 te Klazienave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827</meta:user-defined>
    <meta:user-defined meta:name="OVERHEIDop.GmbID/DC.identifier">gmb-2022-278827</meta:user-defined>
    <meta:user-defined meta:name="OVERHEIDop.versieInformatie"/>
  </office:meta>
</office:document-meta>
</file>