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Koriander/ Veldsalie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juni 2022, <text:span text:style-name="nadrukvet">Koriander/Veldsalie sectie AE perceelnr. 1740</text:span>, het bouwen van een bedrijfsverzamelgebouw (1977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2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2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71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bedrijfsverzamelgebouw aan Koriander/ Veldsalie te Klazienave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26</meta:user-defined>
    <meta:user-defined meta:name="OVERHEIDop.GmbID/DC.identifier">gmb-2022-278826</meta:user-defined>
    <meta:user-defined meta:name="OVERHEIDop.versieInformatie"/>
  </office:meta>
</office:document-meta>
</file>