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: het wijzigen van bedrijfswoning naar woning, Sotaweg 31 Roelofarendsveen, W2022/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16 juni 2022</text:p>
            <text:p text:style-name="common-al">Activiteiten:afwijken bestemm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7882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2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2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ingetrokken aanvraag omgevingsvergunning: het wijzigen van bedrijfswoning naar woning, Sotaweg 31 Roelofarendsveen, W2022/162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822</meta:user-defined>
    <meta:user-defined meta:name="OVERHEIDop.GmbID/DC.identifier">gmb-2022-278822</meta:user-defined>
    <meta:user-defined meta:name="OVERHEIDop.versieInformatie"/>
  </office:meta>
</office:document-meta>
</file>