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Openlucht concert Emergo op  zaterdag 9 juli 2022, Bakkerspleintje in Castricum, verzenddatum 14 juni 2022 (Z22 074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8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Openlucht concert Emergo op  zaterdag 9 juli 2022, Bakkerspleintje in Castricum, verzenddatum 14 juni 2022 (Z22 074090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821</meta:user-defined>
    <meta:user-defined meta:name="OVERHEIDop.GmbID/DC.identifier">gmb-2022-278821</meta:user-defined>
    <meta:user-defined meta:name="OVERHEIDop.versieInformatie"/>
  </office:meta>
</office:document-meta>
</file>