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terrasoverkapping, Ir. B.P.G. v Diggelenkade 2 8267A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98522022</text:p>
            <text:p text:style-name="common-al">Verzenddatum besluit: 14-06-2022</text:p>
            <text:p text:style-name="common-al">Locatie: Ir. B.P.G. v Diggelenkade 2 8267AC Kampen</text:p>
            <text:p text:style-name="common-al">Projectomschrijving: het tijdelijk plaatsen van een terras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81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1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1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98522022</meta:user-defined>
    <meta:user-defined meta:name="DCTERMS.abstract">het tijdelijk plaatsen van een terrasoverkapping</meta:user-defined>
    <dc:language>nl</dc:language>
    <meta:user-defined meta:name="OVERHEIDop.locatietype/OVERHEIDop.gebiedsmarkering">Punt</meta:user-defined>
    <meta:user-defined meta:name="DC.title">Verleende omgevingsvergunning met reguliere procedure, het tijdelijk plaatsen van een terrasoverkapping, Ir. B.P.G. v Diggelenkade 2 8267AC Kampen</meta:user-defined>
    <meta:user-defined meta:name="DCTERMS.W3CDTF/DCTERMS.available">2022-06-21</meta:user-defined>
    <meta:user-defined meta:name="DCTERMS.W3CDTF/OVERHEIDop.jaargang">2022</meta:user-defined>
    <meta:user-defined meta:name="OVERHEIDop.publicationIssue">278817</meta:user-defined>
    <meta:user-defined meta:name="OVERHEIDop.GmbID/DC.identifier">gmb-2022-278817</meta:user-defined>
    <meta:user-defined meta:name="OVERHEIDop.versieInformatie"/>
  </office:meta>
</office:document-meta>
</file>