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4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2022-01073 voor een omgevingsvergunning op locatie Schenkeldijk 42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nok en het aanpassen van de kozijnen in de zij- en achte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80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0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0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enkeldijk 42 in Zuid-Beijerlan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05</meta:user-defined>
    <meta:user-defined meta:name="OVERHEIDop.GmbID/DC.identifier">gmb-2022-278805</meta:user-defined>
    <meta:user-defined meta:name="OVERHEIDop.versieInformatie"/>
  </office:meta>
</office:document-meta>
</file>