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5878-OVR-45878</text:p>
            <text:p text:style-name="common-al">Omschrijving: vervangen van dakbedekking koepel Evoluon Eindhoven</text:p>
            <text:p text:style-name="common-al">Adres: Noord Brabantlaan 1A 5652LA Eindhoven</text:p>
            <text:p text:style-name="common-al">Soort aanvraag: Bouwen,Gemeentelijk monument</text:p>
            <text:p text:style-name="common-al">Besluit: Verleend</text:p>
            <text:p text:style-name="common-al">Besluitdatum: 17-06-2022</text:p>
            <text:p text:style-name="common-al">De omgevingsvergunning Noord Brabantlaan 1A 5652LA Eindhoven ligt met ingang van voor een periode van 6 weken ter inzage bij het Inwonersplein in het Stadhuis, Stadhuisplein 1, Eindhoven.</text:p>
            <text:p text:style-name="common-al">Daarnaast is het besluit met de ruimtelijke onderbouwing digitaal te raadplegen op de website www.ruimtelijkeplannen.nl.</text:p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</text:p>
            <text:p text:style-name="last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8802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80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80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878-OVR-45878</meta:user-defined>
    <meta:user-defined meta:name="DCTERMS.abstract">vervangen van dakbedekking koepel Evoluon Eindhoven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802</meta:user-defined>
    <meta:user-defined meta:name="OVERHEIDop.GmbID/DC.identifier">gmb-2022-278802</meta:user-defined>
    <meta:user-defined meta:name="OVERHEIDop.versieInformatie"/>
  </office:meta>
</office:document-meta>
</file>