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lding meerjarig evenement, Kermis Dommelen van 27 t/m 31 augustus 2022 op het Martinusplein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2 heeft de gemeente een melding ontvangen voor activiteiten waarvoor geen vergunningplicht geldt.</text:p>
            <text:p text:style-name="common-al">De melding betreft locatie Martinusplein Valkenswaar  en is geregistreerd onder zaaknummer 2022-251515 met omschrijving "Kermis Dommelen 27 -31 augustus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880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0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0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1515</meta:user-defined>
    <meta:user-defined meta:name="DCTERMS.abstract">Kermis Dommelen  27 -31 augustus  Martinusplein </meta:user-defined>
    <dc:language>nl</dc:language>
    <meta:user-defined meta:name="OVERHEIDop.locatietype/OVERHEIDop.gebiedsmarkering">Punt</meta:user-defined>
    <meta:user-defined meta:name="DC.title">Ontvangen melding Melding meerjarig evenement, Kermis Dommelen van 27 t/m 31 augustus 2022 op het Martinusplein in Valkenswaar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00</meta:user-defined>
    <meta:user-defined meta:name="OVERHEIDop.GmbID/DC.identifier">gmb-2022-278800</meta:user-defined>
    <meta:user-defined meta:name="OVERHEIDop.versieInformatie"/>
  </office:meta>
</office:document-meta>
</file>