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09425 - Biezenwaard 2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mantelzorgwoning</text:p>
            <text:p text:style-name="common-al">Locatie : Biezenwaard 2 b te Winssen</text:p>
            <text:p text:style-name="common-al">Datum besluit : 30 december 2021</text:p>
            <text:p text:style-name="common-al">Zaaknummer ODRN: W.Z21.1075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409425 - Biezenwaard 2 b te Winssen</meta:user-defined>
    <meta:user-defined meta:name="DCTERMS.W3CDTF/DCTERMS.available">2022-01-03</meta:user-defined>
    <meta:user-defined meta:name="DCTERMS.W3CDTF/OVERHEIDop.jaargang">2022</meta:user-defined>
    <meta:user-defined meta:name="OVERHEIDop.publicationIssue">2788</meta:user-defined>
    <meta:user-defined meta:name="OVERHEIDop.GmbID/DC.identifier">gmb-2022-2788</meta:user-defined>
    <meta:user-defined meta:name="OVERHEIDop.versieInformatie"/>
  </office:meta>
</office:document-meta>
</file>