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rolstoeltoegankelijke recreatiewoning, de Noord 122 8271C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69662022</text:p>
            <text:p text:style-name="common-al">Ingekomen: 09-06-2022</text:p>
            <text:p text:style-name="common-al">Locatie: de Noord 122 8271CC IJsselmuiden</text:p>
            <text:p text:style-name="common-al">Projectomschrijving: het bouwen van een rolstoeltoegankelijke recreatie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879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9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9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69662022</meta:user-defined>
    <meta:user-defined meta:name="DCTERMS.abstract">het bouwen van een rolstoeltoegankelijke recreatiewoning</meta:user-defined>
    <dc:language>nl</dc:language>
    <meta:user-defined meta:name="OVERHEIDop.locatietype/OVERHEIDop.gebiedsmarkering">Punt</meta:user-defined>
    <meta:user-defined meta:name="DC.title">Aanvraag omgevingsvergunning, het bouwen van een rolstoeltoegankelijke recreatiewoning, de Noord 122 8271CC IJsselmuid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99</meta:user-defined>
    <meta:user-defined meta:name="OVERHEIDop.GmbID/DC.identifier">gmb-2022-278799</meta:user-defined>
    <meta:user-defined meta:name="OVERHEIDop.versieInformatie"/>
  </office:meta>
</office:document-meta>
</file>