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wijziging op de Evenementenvergunning - Triatlon Maarssen, Maarsseveense Plassen 27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uni 2022</text:p>
            <text:p text:style-name="common-al">Dossiernummer: 2022-00076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79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79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arssenveense Plassen</meta:user-defined>
    <dc:language>nl</dc:language>
    <meta:user-defined meta:name="OVERHEIDop.locatietype/OVERHEIDop.gebiedsmarkering">Vlak</meta:user-defined>
    <meta:user-defined meta:name="DC.title">Gemeente Stichtse Vecht - wijziging op de Evenementenvergunning - Triatlon Maarssen, Maarsseveense Plassen 27-08-202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798</meta:user-defined>
    <meta:user-defined meta:name="OVERHEIDop.GmbID/DC.identifier">gmb-2022-278798</meta:user-defined>
    <meta:user-defined meta:name="OVERHEIDop.versieInformatie"/>
  </office:meta>
</office:document-meta>
</file>