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renoveren van het dak , Bisschopswetering 49 en 51 8275AL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82142022</text:p>
            <text:p text:style-name="common-al">Ingekomen: 14-06-2022</text:p>
            <text:p text:style-name="common-al">Locatie: Bisschopswetering 49 en 51 8275AL 's-Heerenbroek</text:p>
            <text:p text:style-name="common-al">Projectomschrijving: voor het renoveren van het da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879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9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9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82142022</meta:user-defined>
    <meta:user-defined meta:name="DCTERMS.abstract">voor het renoveren van het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oor het renoveren van het dak , Bisschopswetering 49 en 51 8275AL 's-Heerenbroe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797</meta:user-defined>
    <meta:user-defined meta:name="OVERHEIDop.GmbID/DC.identifier">gmb-2022-278797</meta:user-defined>
    <meta:user-defined meta:name="OVERHEIDop.versieInformatie"/>
  </office:meta>
</office:document-meta>
</file>