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oorstraat 128 8261H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72392022</text:p>
            <text:p text:style-name="common-al">Ingekomen: 11-06-2022</text:p>
            <text:p text:style-name="common-al">Locatie: Voorstraat 128 8261HV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239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Voorstraat 128 8261HV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95</meta:user-defined>
    <meta:user-defined meta:name="OVERHEIDop.GmbID/DC.identifier">gmb-2022-278795</meta:user-defined>
    <meta:user-defined meta:name="OVERHEIDop.versieInformatie"/>
  </office:meta>
</office:document-meta>
</file>