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(kavel 9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2 een aanvraag omgevingsvergunning met zaaknummer <text:span text:style-name="nadrukvet">W-AOV220276 </text:span>hebben ontvangen voor het bouwen van een woning op de locatie <text:span text:style-name="nadrukvet">Kanaalweide (kavel 9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7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Kanaalweide (kavel 9) in Philippi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794</meta:user-defined>
    <meta:user-defined meta:name="OVERHEIDop.GmbID/DC.identifier">gmb-2022-278794</meta:user-defined>
    <meta:user-defined meta:name="OVERHEIDop.versieInformatie"/>
  </office:meta>
</office:document-meta>
</file>