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ischor, Molen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eischor, Molenweg 3, Ouwerkerk, Weg v.d. Buitenlandse Pers 5</text:span>
          </text:p>
            <text:p text:style-name="common-al">Datum indiening: 16-6-2022</text:p>
            <text:p text:style-name="common-al">Zaakomschrijving: het plaatsen van LCD schermen</text:p>
            <text:p text:style-name="common-al">Zaaknummer: 60651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879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9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9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6512</meta:user-defined>
    <meta:user-defined meta:name="DCTERMS.abstract">het plaatsen van LCD schermen</meta:user-defined>
    <dc:language>nl</dc:language>
    <meta:user-defined meta:name="OVERHEIDop.locatietype/OVERHEIDop.gebiedsmarkering">Punt</meta:user-defined>
    <meta:user-defined meta:name="DC.title">Aanvraag Omgevingsvergunning, Dreischor, Molenweg 3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793</meta:user-defined>
    <meta:user-defined meta:name="OVERHEIDop.GmbID/DC.identifier">gmb-2022-278793</meta:user-defined>
    <meta:user-defined meta:name="OVERHEIDop.versieInformatie"/>
  </office:meta>
</office:document-meta>
</file>