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 Wilhelminastraat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ni 2022 een aanvraag voor een omgevingsvergunning ontvangen. Dit betreft het realiseren van een nokverhoging en dakkapel op het perceel gelegen aan de Koningin Wilhelminastraat 2 in Nieuwerkerk aan den IJssel. De aanvraag is geregistreerd onder kenmerk 202214938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879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79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79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 Wilhelminastraat 2 in Nieuwerkerk aan den IJssel</meta:user-defined>
    <meta:user-defined meta:name="DCTERMS.W3CDTF/DCTERMS.available">2022-06-21</meta:user-defined>
    <meta:user-defined meta:name="DCTERMS.W3CDTF/OVERHEIDop.jaargang">2022</meta:user-defined>
    <meta:user-defined meta:name="OVERHEIDop.publicationIssue">278791</meta:user-defined>
    <meta:user-defined meta:name="OVERHEIDop.GmbID/DC.identifier">gmb-2022-278791</meta:user-defined>
    <meta:user-defined meta:name="OVERHEIDop.versieInformatie"/>
  </office:meta>
</office:document-meta>
</file>