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 , Vloeddijk 88 8261G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80782022</text:p>
            <text:p text:style-name="common-al">Ingekomen: 12-06-2022</text:p>
            <text:p text:style-name="common-al">Locatie: Vloeddijk 88 8261GG Kampen</text:p>
            <text:p text:style-name="common-al">Projectomschrijving: het renoveren van het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0782022</meta:user-defined>
    <meta:user-defined meta:name="DCTERMS.abstract">het renoveren van het dak </meta:user-defined>
    <dc:language>nl</dc:language>
    <meta:user-defined meta:name="OVERHEIDop.locatietype/OVERHEIDop.gebiedsmarkering">Punt</meta:user-defined>
    <meta:user-defined meta:name="DC.title">Aanvraag omgevingsvergunning, het renoveren van het dak , Vloeddijk 88 8261GG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90</meta:user-defined>
    <meta:user-defined meta:name="OVERHEIDop.GmbID/DC.identifier">gmb-2022-278790</meta:user-defined>
    <meta:user-defined meta:name="OVERHEIDop.versieInformatie"/>
  </office:meta>
</office:document-meta>
</file>