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4 zorgappartementen , Noordweg 87 8262B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77022022</text:p>
            <text:p text:style-name="common-al">Ingekomen: 11-06-2022</text:p>
            <text:p text:style-name="common-al">Locatie: Noordweg 87 8262BP Kampen</text:p>
            <text:p text:style-name="common-al">Projectomschrijving: het realiseren van 24 zorg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8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7022022</meta:user-defined>
    <meta:user-defined meta:name="DCTERMS.abstract">het realiseren van 24 zorgappartementen </meta:user-defined>
    <dc:language>nl</dc:language>
    <meta:user-defined meta:name="OVERHEIDop.locatietype/OVERHEIDop.gebiedsmarkering">Punt</meta:user-defined>
    <meta:user-defined meta:name="DC.title">Aanvraag omgevingsvergunning, het realiseren van 24 zorgappartementen , Noordweg 87 8262BP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83</meta:user-defined>
    <meta:user-defined meta:name="OVERHEIDop.GmbID/DC.identifier">gmb-2022-278783</meta:user-defined>
    <meta:user-defined meta:name="OVERHEIDop.versieInformatie"/>
  </office:meta>
</office:document-meta>
</file>