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Meekertweg 8 69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vanaf 1 juli 2022 aan Meekertweg 8 69, 7102GE Winterswijk</text:span>
          </text:p>
            <text:p text:style-name="common-al">De gemeente Winterswijk heeft een aanvraag voor een omgevingsvergunning ontvangen. De vergunning is aangevraagd voor Tijdelijk bewonen recreatiewoning vanaf 1 juli 2022 wegens verbouwing woning aan Meekertweg 8 69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78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ekertweg 8 69, 7102GE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Meekertweg 8 69, 7102GE Winters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81</meta:user-defined>
    <meta:user-defined meta:name="OVERHEIDop.GmbID/DC.identifier">gmb-2022-278781</meta:user-defined>
    <meta:user-defined meta:name="OVERHEIDop.versieInformatie"/>
  </office:meta>
</office:document-meta>
</file>