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aanleggen van een in- en/of uitrit, Melde 19 8265C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77742022</text:p>
            <text:p text:style-name="common-al">Ingekomen: 13-06-2022</text:p>
            <text:p text:style-name="common-al">Locatie: Melde 19 8265CP Kampen</text:p>
            <text:p text:style-name="common-al">Projectomschrijving: voor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7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77742022</meta:user-defined>
    <meta:user-defined meta:name="DCTERMS.abstract">voor het aanleggen van een in- en/of uitrit</meta:user-defined>
    <dc:language>nl</dc:language>
    <meta:user-defined meta:name="OVERHEIDop.locatietype/OVERHEIDop.gebiedsmarkering">Punt</meta:user-defined>
    <meta:user-defined meta:name="DC.title">Aanvraag omgevingsvergunning, voor het aanleggen van een in- en/of uitrit, Melde 19 8265CP Kamp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80</meta:user-defined>
    <meta:user-defined meta:name="OVERHEIDop.GmbID/DC.identifier">gmb-2022-278780</meta:user-defined>
    <meta:user-defined meta:name="OVERHEIDop.versieInformatie"/>
  </office:meta>
</office:document-meta>
</file>