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Lelystraat 91 8265B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71832022</text:p>
            <text:p text:style-name="common-al">Ingekomen: 10-06-2022</text:p>
            <text:p text:style-name="common-al">Locatie: Lelystraat 91 8265BC Kampen</text:p>
            <text:p text:style-name="common-al">Projectomschrijving: het plaatsen van een overkap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877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7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7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71832022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Aanvraag omgevingsvergunning, het plaatsen van een overkapping, Lelystraat 91 8265BC Kamp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779</meta:user-defined>
    <meta:user-defined meta:name="OVERHEIDop.GmbID/DC.identifier">gmb-2022-278779</meta:user-defined>
    <meta:user-defined meta:name="OVERHEIDop.versieInformatie"/>
  </office:meta>
</office:document-meta>
</file>