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okverhoging, Ganzebloem 97 8265M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82952022</text:p>
            <text:p text:style-name="common-al">Ingekomen: 15-06-2022</text:p>
            <text:p text:style-name="common-al">Locatie: Ganzebloem 97 8265MB Kampen</text:p>
            <text:p text:style-name="common-al">Projectomschrijving: het plaatsen van een nokverho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952022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DC.title">Aanvraag omgevingsvergunning, het plaatsen van een nokverhoging, Ganzebloem 97 8265MB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76</meta:user-defined>
    <meta:user-defined meta:name="OVERHEIDop.GmbID/DC.identifier">gmb-2022-278776</meta:user-defined>
    <meta:user-defined meta:name="OVERHEIDop.versieInformatie"/>
  </office:meta>
</office:document-meta>
</file>