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aan Jan van Ruusbroeclaan 10, 2341JL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de gemeente Oegstgeest maakt bekend dat het de volgende aanvraag voor een omgevingsvergunning heeft ontvangen.</text:p>
            <text:p text:style-name="common-al">Ingekomen aanvraag omgevingsvergunning</text:p>
            <text:p text:style-name="common-al">Jan van Ruusbroeclaan 10 te Oegstgeest - het plaatsen van een schuur (16-06-2022/7058661)</text:p>
            <text:p text:style-name="common-al">Informatie</text:p>
            <text:p text:style-name="common-al">Ingekomen aanvragen en verleende omgevingsvergunningen zijn beschikbaar als externe bijlage bij deze publicatie (linker kolom). Ook kunt u deze inzien door 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87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328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Aanvraag omgevingsvergunning voor het plaatsen van een schuur aan Jan van Ruusbroeclaan 10, 2341JL te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775</meta:user-defined>
    <meta:user-defined meta:name="OVERHEIDop.GmbID/DC.identifier">gmb-2022-278775</meta:user-defined>
    <meta:user-defined meta:name="OVERHEIDop.versieInformatie"/>
  </office:meta>
</office:document-meta>
</file>