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de oprit, De Maat 9 8265S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65232022</text:p>
            <text:p text:style-name="common-al">Ingekomen: 10-06-2022</text:p>
            <text:p text:style-name="common-al">Locatie: De Maat 9 8265SX Kampen</text:p>
            <text:p text:style-name="common-al">Projectomschrijving: het verbreden van de op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877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7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7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565232022</meta:user-defined>
    <meta:user-defined meta:name="DCTERMS.abstract">het verbreden van de oprit</meta:user-defined>
    <dc:language>nl</dc:language>
    <meta:user-defined meta:name="OVERHEIDop.locatietype/OVERHEIDop.gebiedsmarkering">Punt</meta:user-defined>
    <meta:user-defined meta:name="DC.title">Aanvraag omgevingsvergunning, het verbreden van de oprit, De Maat 9 8265SX Kamp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774</meta:user-defined>
    <meta:user-defined meta:name="OVERHEIDop.GmbID/DC.identifier">gmb-2022-278774</meta:user-defined>
    <meta:user-defined meta:name="OVERHEIDop.versieInformatie"/>
  </office:meta>
</office:document-meta>
</file>