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8, 9625 PC, voor het vervangen van de zijkant van de woning en werkzaamheden aan de fundering, 16 jun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76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 Overschild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66</meta:user-defined>
    <meta:user-defined meta:name="OVERHEIDop.GmbID/DC.identifier">gmb-2022-278766</meta:user-defined>
    <meta:user-defined meta:name="OVERHEIDop.versieInformatie"/>
  </office:meta>
</office:document-meta>
</file>