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plaatsen van een tijdelijke mantelzorgwoning - Bovenweg 3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juni 2022 besloten om de beslistermijn voor de aanvraag met zaaknummer Z202201386 voor het plaatsen van een tijdelijke mantelzorgwoning op locatie Bovenweg 3 in Grootega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876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6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6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plaatsen van een tijdelijke mantelzorgwoning - Bovenweg 3 in Grootegas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764</meta:user-defined>
    <meta:user-defined meta:name="OVERHEIDop.GmbID/DC.identifier">gmb-2022-278764</meta:user-defined>
    <meta:user-defined meta:name="OVERHEIDop.versieInformatie"/>
  </office:meta>
</office:document-meta>
</file>