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verbod verbranden afvalstoffen artikel 10.63 Wet milieubeheer Gemeneweg 12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besluit is genomen op de aanvraag om ontheffing van het verbod op het verbranden van afvalstoffen buiten een inrichting voor de locatie Gemeneweg 12A in Hazerswoude-Dorp. De ontheffing is toegekend. De procedure heeft kenmerk 2022136830.</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7 jun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76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verbod verbranden afvalstoffen artikel 10.63 Wet milieubeheer Gemeneweg 12A in Hazerswoude-Dorp</meta:user-defined>
    <meta:user-defined meta:name="DCTERMS.W3CDTF/DCTERMS.available">2022-06-22</meta:user-defined>
    <meta:user-defined meta:name="DCTERMS.W3CDTF/OVERHEIDop.jaargang">2022</meta:user-defined>
    <meta:user-defined meta:name="OVERHEIDop.publicationIssue">278760</meta:user-defined>
    <meta:user-defined meta:name="OVERHEIDop.GmbID/DC.identifier">gmb-2022-278760</meta:user-defined>
    <meta:user-defined meta:name="OVERHEIDop.versieInformatie"/>
  </office:meta>
</office:document-meta>
</file>