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3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is een melding ontvangen waarvoor geen vergunningsplicht geldt voor de locatie Dunantstraat 62 t/m 86 en 50G t/m 60G, 5101TK Dongen. De melding is geregistreerd onder zaaknummer 2022-010146. De melding betreft:</text:p>
            <text:list text:style-name="id1-3-2-1-1-2">
              <text:list-item text:style-override="id1-3-2-1-1-2-1">
                <text:number>•</text:number>
                <text:p text:style-name="al">slopen van 18 appartementen met bergingen garages en centrale ruimtes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875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5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5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Dunantstraat 62 t/m 86 en 50G t/m 60G, 5101TK Dongen</meta:user-defined>
    <dc:language>nl</dc:language>
    <meta:user-defined meta:name="OVERHEIDop.locatietype/OVERHEIDop.gebiedsmarkering">Punt</meta:user-defined>
    <meta:user-defined meta:name="DC.title">Ontvangst melding. Ontvangstdatum: 13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78759</meta:user-defined>
    <meta:user-defined meta:name="OVERHEIDop.GmbID/DC.identifier">gmb-2022-278759</meta:user-defined>
    <meta:user-defined meta:name="OVERHEIDop.versieInformatie"/>
  </office:meta>
</office:document-meta>
</file>