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Dalfs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text:p>
            <text:p text:style-name="al"/>
            <text:p text:style-name="al">Gelet op artikel 4:81 van de Algemene wet bestuursrecht en de Wet inburgering 2021;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ESLUITEN: </text:p>
            <text:p text:style-name="al"/>
            <text:p text:style-name="al">vast te stellen de <text:span text:style-name="nadrukvet">Beleidsregels inburgering gemeente Dalfs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1.</text:number>
                <text:p text:style-name="al">In deze beleidsregels wordt verstaan onder: </text:p>
                <text:list text:style-name="id1-3-2-2-1-2-1-3">
                  <text:list-item text:style-override="id1-3-2-2-1-2-1-3-1">
                    <text:number>a.</text:number>
                    <text:p text:style-name="al">
                    <text:span text:style-name="nadrukondlijn">Asielstatushouder:</text:span> de inburgeringsplichtige als bedoeld in artikel 13, eerste lid, van de Wet inburgering 2021; </text:p>
                  </text:list-item>
                  <text:list-item text:style-override="id1-3-2-2-1-2-1-3-2">
                    <text:number>b.</text:number>
                    <text:p text:style-name="al">
                    <text:span text:style-name="nadrukondlijn">AZC</text:span>: Asielzoekerscentrum </text:p>
                  </text:list-item>
                  <text:list-item text:style-override="id1-3-2-2-1-2-1-3-3">
                    <text:number>c.</text:number>
                    <text:p text:style-name="al">
                    <text:span text:style-name="nadrukondlijn">Besluit</text:span>: het Besluit inburgering 2021; </text:p>
                  </text:list-item>
                  <text:list-item text:style-override="id1-3-2-2-1-2-1-3-4">
                    <text:number>d.</text:number>
                    <text:p text:style-name="al">
                    <text:span text:style-name="nadrukondlijn">BRP:</text:span> Basisregistratie personen; </text:p>
                  </text:list-item>
                  <text:list-item text:style-override="id1-3-2-2-1-2-1-3-5">
                    <text:number>e.</text:number>
                    <text:p text:style-name="al">
                    <text:span text:style-name="nadrukondlijn">brede intake</text:span>: de intake als bedoeld in artikel 14 van de Wet inburgering 2021; </text:p>
                  </text:list-item>
                  <text:list-item text:style-override="id1-3-2-2-1-2-1-3-6">
                    <text:number>f.</text:number>
                    <text:p text:style-name="al">
                    <text:span text:style-name="nadrukondlijn">COA</text:span>: Centraal Orgaan opvang asielzoekers; </text:p>
                  </text:list-item>
                  <text:list-item text:style-override="id1-3-2-2-1-2-1-3-7">
                    <text:number>g.</text:number>
                    <text:p text:style-name="al">
                    <text:span text:style-name="nadrukondlijn">college</text:span>: het college van burgemeester en wethouders van de gemeente Dalfsen; </text:p>
                  </text:list-item>
                  <text:list-item text:style-override="id1-3-2-2-1-2-1-3-8">
                    <text:number>h.</text:number>
                    <text:p text:style-name="al">
                    <text:span text:style-name="nadrukondlijn">gezinsmigranten en overige migranten</text:span>: inburgeringsplichtigen, als bedoeld in artikel 19 van de Wet inburgering 2021; </text:p>
                  </text:list-item>
                  <text:list-item text:style-override="id1-3-2-2-1-2-1-3-9">
                    <text:number>i.</text:number>
                    <text:p text:style-name="al">
                    <text:span text:style-name="nadrukondlijn">inburgeringsplichtige</text:span>: de inwoner die volgens artikel 3 van de Wet inburgering 2021 inburgeringsplichtig is; </text:p>
                  </text:list-item>
                  <text:list-item text:style-override="id1-3-2-2-1-2-1-3-10">
                    <text:number>j.</text:number>
                    <text:p text:style-name="al">
                    <text:span text:style-name="nadrukondlijn">inburgeringstraject</text:span>: het traject dat is gericht op het afronden van het participatieverklaringstraject, het afronden van de Module Arbeidsmarkt en Participatie en het behalen van het inburgeringsexamen, de onderwijsroute of de zelfredzaamheidsroute; </text:p>
                  </text:list-item>
                  <text:list-item text:style-override="id1-3-2-2-1-2-1-3-11">
                    <text:number>k.</text:number>
                    <text:p text:style-name="al">
                    <text:span text:style-name="nadrukondlijn">Leerbaarheidstoets</text:span>: de toets als bedoeld in artikel 14, derde lid, aanhef en onderdeel b, van de Wet inburgering 2021; </text:p>
                  </text:list-item>
                  <text:list-item text:style-override="id1-3-2-2-1-2-1-3-12">
                    <text:number>l.</text:number>
                    <text:p text:style-name="al">
                    <text:span text:style-name="nadrukondlijn">Leerroutes</text:span>: de B1-route als bedoeld in artikel 7, de onderwijsroute, als bedoeld in artikel 8 en de zelfredzaamheidsroute, als bedoeld in artikel 9 van de Wet inburgering 2021; </text:p>
                  </text:list-item>
                  <text:list-item text:style-override="id1-3-2-2-1-2-1-3-13">
                    <text:number>m.</text:number>
                    <text:p text:style-name="al">
                    <text:span text:style-name="nadrukondlijn">Maatschappelijke begeleiding</text:span>: de begeleiding van asielstatushouder zoals geregeld in artikel 13 van de Wet inburgering 2021; </text:p>
                  </text:list-item>
                  <text:list-item text:style-override="id1-3-2-2-1-2-1-3-14">
                    <text:number>n.</text:number>
                    <text:p text:style-name="al">
                    <text:span text:style-name="nadrukondlijn">MAP</text:span>: de Module Arbeidsmarkt en Participatie, als bedoeld in artikel 6, eerste lid onderdeel b, van de Wet inburgering 2021; </text:p>
                  </text:list-item>
                  <text:list-item text:style-override="id1-3-2-2-1-2-1-3-15">
                    <text:number>o.</text:number>
                    <text:p text:style-name="al">
                    <text:span text:style-name="nadrukondlijn">Nareizigers</text:span>: Nareizende familieleden van asielstatushouders die na aankomst in Nederland vrijwel gelijk bij hun familielid gaan wonen die reeds in de gemeente woont. </text:p>
                  </text:list-item>
                  <text:list-item text:style-override="id1-3-2-2-1-2-1-3-16">
                    <text:number>p.</text:number>
                    <text:p text:style-name="al">
                    <text:span text:style-name="nadrukondlijn">PIP</text:span>: het Persoonlijk plan Inburgering en Participatie, als bedoeld in artikel 15 van de Wet inburgering 2021; </text:p>
                  </text:list-item>
                  <text:list-item text:style-override="id1-3-2-2-1-2-1-3-17">
                    <text:number>q.</text:number>
                    <text:p text:style-name="al">
                    <text:span text:style-name="nadrukondlijn">PVT</text:span>: het participatieverklaringstraject als bedoeld in artikel 6, eerste lid onderdeel a, van de Wet inburgering 2021; </text:p>
                  </text:list-item>
                  <text:list-item text:style-override="id1-3-2-2-1-2-1-3-18">
                    <text:number>r.</text:number>
                    <text:p text:style-name="al">
                    <text:span text:style-name="nadrukondlijn">Regeling</text:span>: de Regeling inburgering 2021; </text:p>
                  </text:list-item>
                  <text:list-item text:style-override="id1-3-2-2-1-2-1-3-19">
                    <text:number>s.</text:number>
                    <text:p text:style-name="al">
                    <text:span text:style-name="nadrukondlijn">StarterZ</text:span>
                    <text:span text:style-name="nadrukondlijn">-klas</text:span>: taalklas in de gemeente Dalfsen gericht op praktijkgerichte taalles voor starters en cursisten die de zelfredzaamheidsroute (Z-route) volgen. </text:p>
                  </text:list-item>
                  <text:list-item text:style-override="id1-3-2-2-1-2-1-3-20">
                    <text:number>t.</text:number>
                    <text:p text:style-name="al">
                    <text:span text:style-name="nadrukondlijn">TVS</text:span>: Taakstellingvolgsysteem, waarin het COA en gemeenten informatie delen over asielstatushouders; </text:p>
                  </text:list-item>
                  <text:list-item text:style-override="id1-3-2-2-1-2-1-3-21">
                    <text:number>u.</text:number>
                    <text:p text:style-name="al">
                    <text:span text:style-name="nadrukondlijn">wet</text:span>: de Wet inburgering 2021. </text:p>
                  </text:list-item>
                </text:list>
              </text:list-item>
              <text:list-item text:style-override="id1-3-2-2-1-2-2">
                <text:number>2.</text:number>
                <text:p text:style-name="al">Alle begrippen die in deze beleidsregels worden gebruikt en die niet nader worden omschreven, hebben dezelfde betekenis als in de Wet, het Besluit inburgering 2021, de Regeling inburgering 2021 en de Algemene wet bestuursrecht. </text:p>
              </text:list-item>
            </text:list>
            <text:p text:style-name="al"/>
          </text:section>
          <text:section text:name="artikel_id1-3-2-2-2" text:style-name="artikel">
            <text:p text:style-name="artikel_kop_titel"><text:span text:style-name="artikel_kop_label">Artikel</text:span> <text:span text:style-name="artikel_kop_nr">2.</text:span> Kennismaking asielstatushouders </text:p>
            <text:list text:style-name="id1-3-2-2-2-2">
              <text:list-item text:style-override="id1-3-2-2-2-2-1">
                <text:number>1.</text:number>
                <text:p text:style-name="al">Het college start de brede intake met een kennismaking. Binnen drie weken nadat een asielstatushouder is toegewezen aan de gemeente (koppeling) stuurt de gemeente een uitnodiging voor een kennismakingsgesprek op het gemeentehuis. Tijdens dit gesprek komen naast een eerste kennismaking de thema’s huisvesting en voorinburgering aan de orde. </text:p>
              </text:list-item>
              <text:list-item text:style-override="id1-3-2-2-2-2-2">
                <text:number>2.</text:number>
                <text:p text:style-name="al">Indien nodig zorgt het college voor een telefonische tolk tijdens het gesprek. </text:p>
              </text:list-item>
            </text:list>
            <text:p text:style-name="al"/>
          </text:section>
          <text:section text:name="artikel_id1-3-2-2-3" text:style-name="artikel">
            <text:p text:style-name="artikel_kop_titel"><text:span text:style-name="artikel_kop_label">Artikel</text:span> <text:span text:style-name="artikel_kop_nr">3.</text:span> Warme overdracht, brede intake en PIP </text:p>
            <text:list text:style-name="id1-3-2-2-3-2">
              <text:list-item text:style-override="id1-3-2-2-3-2-1">
                <text:number>1.</text:number>
                <text:p text:style-name="al">Na 13 – 17 weken na koppeling stuurt de gemeente de asielstatushouder een uitnodiging voor een gesprek in het kader van ‘de warme overdracht’. Dit is tevens de start van de brede intake. Indien de asielstatushouder nog op het AZC verblijft, vind dit gesprek indien mogelijk plaats op het AZC in aanwezigheid van de casemanager van het AZC. Overige gesprekken in het kader van de brede intake vinden plaats op het AZC of het gemeentehuis (maatwerk).</text:p>
              </text:list-item>
              <text:list-item text:style-override="id1-3-2-2-3-2-2">
                <text:number>2.</text:number>
                <text:p text:style-name="al">De in het vorige lid genoemde uitnodiging vermeldt naast de dag, plaats en tijdstip van de intake ook het volgende: </text:p>
                <text:list text:style-name="id1-3-2-2-3-2-2-3">
                  <text:list-item text:style-override="id1-3-2-2-3-2-2-3-1">
                    <text:number>a.</text:number>
                    <text:p text:style-name="al">het doel, de werkwijze en het belang van de brede intake in het inburgeringstraject; </text:p>
                  </text:list-item>
                  <text:list-item text:style-override="id1-3-2-2-3-2-2-3-2">
                    <text:number>b.</text:number>
                    <text:p text:style-name="al">het recht om de gesprekken in het kader van de brede intake met de gemeente alleen te voeren of met een ondersteuner </text:p>
                  </text:list-item>
                  <text:list-item text:style-override="id1-3-2-2-3-2-2-3-3">
                    <text:number>c.</text:number>
                    <text:p text:style-name="al">de gevolgen als de inburgeringsplichtige niet bij de brede intake verschijnt of hieraan onvoldoende meewerkt. </text:p>
                  </text:list-item>
                </text:list>
              </text:list-item>
              <text:list-item text:style-override="id1-3-2-2-3-2-3">
                <text:number>3.</text:number>
                <text:p text:style-name="al">Indien nodig zorgt het college voor een telefonische tolk tijdens de gesprekken in het kader van de brede intake. </text:p>
              </text:list-item>
              <text:list-item text:style-override="id1-3-2-2-3-2-4">
                <text:number>4.</text:number>
                <text:p text:style-name="al">De landelijke leerbaarheidstoets maakt onderdeel uit van de brede intake. Deelname aan de ‘StarterZ-klas’ kan onderdeel uitmaken van de brede intake met als doel een goede inschatting te maken voor de volgen leerroute. </text:p>
              </text:list-item>
              <text:list-item text:style-override="id1-3-2-2-3-2-5">
                <text:number>5.</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3-2-5-3">
                  <text:list-item text:style-override="id1-3-2-2-3-2-5-3-1">
                    <text:number>a.</text:number>
                    <text:p text:style-name="al">de uitkomsten van de leerbaarheidstoets; </text:p>
                  </text:list-item>
                  <text:list-item text:style-override="id1-3-2-2-3-2-5-3-2">
                    <text:number>b.</text:number>
                    <text:p text:style-name="al">informatie uit het uitkeringsdossier; </text:p>
                  </text:list-item>
                  <text:list-item text:style-override="id1-3-2-2-3-2-5-3-3">
                    <text:number>c.</text:number>
                    <text:p text:style-name="al">voor asielstatushouders: de gegevens uit het TVS.</text:p>
                  </text:list-item>
                </text:list>
              </text:list-item>
              <text:list-item text:style-override="id1-3-2-2-3-2-6">
                <text:number>6.</text:number>
                <text:p text:style-name="al">Als afronding van de brede intake worden de gemaakte afspraken vastgelegd in het PIP. De gemeente bespreekt het PIP met de inburgeringsplichtige voordat deze wordt vastgesteld. </text:p>
              </text:list-item>
            </text:list>
            <text:p text:style-name="al"/>
          </text:section>
          <text:section text:name="artikel_id1-3-2-2-4" text:style-name="artikel">
            <text:p text:style-name="artikel_kop_titel"><text:span text:style-name="artikel_kop_label">Artikel</text:span> <text:span text:style-name="artikel_kop_nr">4.</text:span> Brede intake nareizigers en gezins- en overige migranten </text:p>
            <text:p text:style-name="al">1. Nareizigers en gezins- en overige migrangten worden in afwijking van artikel 2 en 3.1 binnen twee weken na huisvesting in de gemeente uitgenodigd voor een kennismaking en brede intake. Artikelen 3.2 t/m 3.6 zijn overeenkomstig van toepassing. </text:p>
            <text:p text:style-name="al"/>
          </text:section>
          <text:section text:name="artikel_id1-3-2-2-5" text:style-name="artikel">
            <text:p text:style-name="artikel_kop_titel"><text:span text:style-name="artikel_kop_label">Artikel</text:span> <text:span text:style-name="artikel_kop_nr">5</text:span> Het PIP bij verhuizing. </text:p>
            <text:list text:style-name="id1-3-2-2-5-2">
              <text:list-item text:style-override="id1-3-2-2-5-2-1">
                <text:number>1.</text:number>
                <text:p text:style-name="al">Wanneer de inburgeringsplichtige voor wie de leerroute door een andere gemeente al is vastgesteld, verhuist naar de gemeente Dalfsen, stelt de gemeente Dalfsen het PIP opnieuw vast binnen tien weken na de inschrijving van de inburgeringsplichtige in de BRP. De leerroute die daarbij wordt vastgesteld, is gelijk aan de leerroute zoals die door de gemeente van vertrek is vastgesteld. </text:p>
              </text:list-item>
              <text:list-item text:style-override="id1-3-2-2-5-2-2">
                <text:number>2.</text:number>
                <text:p text:style-name="al">De inburgeringsplichtige krijgt van hetgeen in lid 1 is bepaald, bij voorkeur digitaal, een nieuwe PIP. </text:p>
              </text:list-item>
            </text:list>
            <text:p text:style-name="al"/>
          </text:section>
          <text:section text:name="artikel_id1-3-2-2-6" text:style-name="artikel">
            <text:p text:style-name="artikel_kop_titel"><text:span text:style-name="artikel_kop_label">Artikel</text:span> <text:span text:style-name="artikel_kop_nr">6.</text:span> Participatieverklaringstraject </text:p>
            <text:list text:style-name="id1-3-2-2-6-2">
              <text:list-item text:style-override="id1-3-2-2-6-2-1">
                <text:number>1.</text:number>
                <text:p text:style-name="al">Het college stemt het PVT zoveel mogelijk af op de lokale situatie en behoefte en op de overige onderdelen van de inburgering. </text:p>
              </text:list-item>
              <text:list-item text:style-override="id1-3-2-2-6-2-2">
                <text:number>2.</text:number>
                <text:p text:style-name="al">Het college legt afspraken over de deelname aan het PVT vast in het PIP van de inburgeringsplichtige. </text:p>
              </text:list-item>
            </text:list>
            <text:p text:style-name="al"/>
          </text:section>
          <text:section text:name="artikel_id1-3-2-2-7" text:style-name="artikel">
            <text:p text:style-name="artikel_kop_titel"><text:span text:style-name="artikel_kop_label">Artikel</text:span> <text:span text:style-name="artikel_kop_nr">7.</text:span> Module Arbeidsmarkt en Participatie </text:p>
            <text:list text:style-name="id1-3-2-2-7-2">
              <text:list-item text:style-override="id1-3-2-2-7-2-1">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7-2-2">
                <text:number>2.</text:number>
                <text:p text:style-name="al">Het college legt de afspraken over de invulling van de MAP schriftelijk vast in het PIP van de inburgeringsplichtige. </text:p>
              </text:list-item>
              <text:list-item text:style-override="id1-3-2-2-7-2-3">
                <text:number>3.</text:number>
                <text:p text:style-name="al">De inburgeringsplichtige ontvangt binnen vier weken een schriftelijk verslag van het eindgesprek. </text:p>
              </text:list-item>
            </text:list>
            <text:p text:style-name="al"/>
          </text:section>
          <text:section text:name="artikel_id1-3-2-2-8" text:style-name="artikel">
            <text:p text:style-name="artikel_kop_titel"><text:span text:style-name="artikel_kop_label">Artikel</text:span> <text:span text:style-name="artikel_kop_nr">8.</text:span> Inburgeringsaanbod asielstatushouders </text:p>
            <text:p text:style-name="al">1. Het inburgeringsaanbod sluit aan bij de capaciteiten, persoonlijke omstandigheden en </text:p>
            <text:p text:style-name="al">mogelijkheden van de asielstatushouder. </text:p>
            <text:p text:style-name="al"/>
          </text:section>
          <text:section text:name="artikel_id1-3-2-2-9" text:style-name="artikel">
            <text:p text:style-name="artikel_kop_titel"><text:span text:style-name="artikel_kop_label">Artikel</text:span> <text:span text:style-name="artikel_kop_nr">9.</text:span> Voortgang inburgering </text:p>
            <text:list text:style-name="id1-3-2-2-9-2">
              <text:list-item text:style-override="id1-3-2-2-9-2-1">
                <text:number>1.</text:number>
                <text:p text:style-name="al">Het college zorgt ervoor dat het voldoende zicht heeft op de voortgang van het voldoen aan de inburgeringsplicht door de inburgeringsplichtige en voert daarom periodiek voortgangsgesprekken met inburgeringsplichtige zolang het inburgeringstraject loopt.</text:p>
              </text:list-item>
              <text:list-item text:style-override="id1-3-2-2-9-2-2">
                <text:number>2.</text:number>
                <text:p text:style-name="al">Het college wint bij de organisaties die bij het inburgeringtraject zijn betrokken informatie in die relevant om zicht te houden op de in het eerste lid bedoelde voortgang. </text:p>
              </text:list-item>
              <text:list-item text:style-override="id1-3-2-2-9-2-3">
                <text:number>3.</text:number>
                <text:p text:style-name="al">Tijdens het voortgangsgesprek komen onder andere de afspraken uit het Persoonlijk plan inburgering en participatie aan bod. Met de inburgeringsplichtige wordt besproken of de onderdelen nog aansluiten bij de capaciteiten, de behoeften en de persoonlijke situatie van de inburgeringsplichtige. Het gaat daarbij in elk geval om: </text:p>
                <text:list text:style-name="id1-3-2-2-9-2-3-3">
                  <text:list-item text:style-override="id1-3-2-2-9-2-3-3-1">
                    <text:number>a.</text:number>
                    <text:p text:style-name="al">de afgesproken leerroute; </text:p>
                  </text:list-item>
                  <text:list-item text:style-override="id1-3-2-2-9-2-3-3-2">
                    <text:number>b.</text:number>
                    <text:p text:style-name="al">de ondersteuning en begeleiding tijdens het inburgeringstraject; </text:p>
                  </text:list-item>
                  <text:list-item text:style-override="id1-3-2-2-9-2-3-3-3">
                    <text:number>c.</text:number>
                    <text:p text:style-name="al">de intensiteit van de verschillende onderdelen van het traject; </text:p>
                  </text:list-item>
                  <text:list-item text:style-override="id1-3-2-2-9-2-3-3-4">
                    <text:number>d.</text:number>
                    <text:p text:style-name="al">de participatie-activiteiten; en </text:p>
                  </text:list-item>
                  <text:list-item text:style-override="id1-3-2-2-9-2-3-3-5">
                    <text:number>e.</text:number>
                    <text:p text:style-name="al">de vorderingen en inzet van de inburgeringsplichtige. </text:p>
                  </text:list-item>
                </text:list>
              </text:list-item>
              <text:list-item text:style-override="id1-3-2-2-9-2-4">
                <text:number>4.</text:number>
                <text:p text:style-name="al">Van ieder voortgangsgesprek worden de bevindingen met belanghebbende gedeeld. </text:p>
              </text:list-item>
              <text:list-item text:style-override="id1-3-2-2-9-2-5">
                <text:number>5.</text:number>
                <text:p text:style-name="al">Als het voortgangsgesprek daartoe aanleiding geeft kan het PIP geheel of op onderdelen worden aangepast, dat dan in een nieuwe beschikking moet worden vastgelegd. </text:p>
              </text:list-item>
            </text:list>
            <text:p text:style-name="al"/>
          </text:section>
          <text:section text:name="artikel_id1-3-2-2-10" text:style-name="artikel">
            <text:p text:style-name="artikel_kop_titel"><text:span text:style-name="artikel_kop_label">Artikel</text:span> <text:span text:style-name="artikel_kop_nr">10.</text:span> Maatschappelijke begeleiding </text:p>
            <text:p text:style-name="al">1. Het college stemt de inhoud en duur van de maatschappelijke begeleiding zoveel mogelijk af op het startniveau, de vaardigheden en de persoonlijke omstandigheden van de asielstatushouder. </text:p>
            <text:p text:style-name="al"/>
          </text:section>
          <text:section text:name="artikel_id1-3-2-2-11" text:style-name="artikel">
            <text:p text:style-name="artikel_kop_titel"><text:span text:style-name="artikel_kop_label">Artikel</text:span> <text:span text:style-name="artikel_kop_nr">11.</text:span> Samenhang met handhaving op grond van de Participatiewet </text:p>
            <text:list text:style-name="id1-3-2-2-11-2">
              <text:list-item text:style-override="id1-3-2-2-11-2-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 </text:p>
              </text:list-item>
              <text:list-item text:style-override="id1-3-2-2-11-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 </text:p>
              </text:list-item>
              <text:list-item text:style-override="id1-3-2-2-11-2-3">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11-2-4">
                <text:number>4.</text:number>
                <text:p text:style-name="al">In de beschikking aan de inburgeringsplichtige vermeldt het college of er een boete op grond van de wet wordt opgelegd of dat de uitkering wordt verlaagd op grond van de Participatiewet. </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beleidsregels treden met terugwerkende kracht in werking op 1 januari 2022.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inburgering gemeente Dalfsen 2022.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1 januari 2022.</text:span></text:p>
            <text:p><text:span text:style-name="functie"/></text:p>
            <text:p><text:span text:style-name="functie">Het college voornoemd,</text:span></text:p>
            <text:p><text:span text:style-name="functie"/></text:p>
            <text:p><text:span text:style-name="functie"/></text:p>
            <text:p><text:span text:style-name="functie">de burgemeester de gemeentesecretaris/algemeen directeur</text:span></text:p>
            <text:p><text:span text:style-name="functie">drs. E. van Lente ing. S.A.D.C. van Geff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2-01-01</meta:user-defined>
    <meta:user-defined meta:name="DC.source">Wet inburgering 2021]|[1.0:c:BWBR0044770&amp;g=2022-01-01</meta:user-defined>
    <meta:user-defined meta:name="OVERHEIDop.referentienummer">Z/21/647599</meta:user-defined>
    <meta:user-defined meta:name="DCTERMS.alternative">Beleidsregels inburgering gemeente Dalfsen 2022</meta:user-defined>
    <dc:language>nl</dc:language>
    <meta:user-defined meta:name="OVERHEIDop.locatietype/OVERHEIDop.gebiedsmarkering">Gemeente</meta:user-defined>
    <meta:user-defined meta:name="DC.title">Beleidsregels inburgering gemeente Dalfsen 2022</meta:user-defined>
    <meta:user-defined meta:name="DCTERMS.W3CDTF/DCTERMS.available">2022-01-24</meta:user-defined>
    <meta:user-defined meta:name="DCTERMS.W3CDTF/OVERHEIDop.jaargang">2022</meta:user-defined>
    <meta:user-defined meta:name="OVERHEIDop.publicationIssue">27874</meta:user-defined>
    <meta:user-defined meta:name="OVERHEIDop.betreftRegeling">CVDR671890_1</meta:user-defined>
    <meta:user-defined meta:name="xs:date/OVERHEIDop.startdatum">2022-01-25</meta:user-defined>
    <meta:user-defined meta:name="OVERHEIDop.GmbID/DC.identifier">gmb-2022-27874</meta:user-defined>
    <meta:user-defined meta:name="OVERHEIDop.versieInformatie"/>
  </office:meta>
</office:document-meta>
</file>