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raaf Florisstraat 1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2PV + Fietsrekken - Graaf Florisstraat 21 - 14 jul 2022 t/m 27 jul 2022, Locatie: Graaf Florisstraat 10-H</text:p>
            <text:p text:style-name="common-al">Looptijd :-- t/m 27-07-2022</text:p>
            <text:p text:style-name="common-al">Verzonden naar aanvrager op: 16-06-2022</text:p>
            <text:p text:style-name="common-al">Kenmerk gemeente: Z/22/20512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5126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73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73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73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1266</meta:user-defined>
    <meta:user-defined meta:name="DCTERMS.abstract">TVM 2PV + Fietsrekken - Graaf Florisstraat 21 - 14 jul 2022 t/m 27 jul 2022, Graaf Florisstraat 10-H</meta:user-defined>
    <dc:language>nl</dc:language>
    <meta:user-defined meta:name="OVERHEIDop.locatietype/OVERHEIDop.gebiedsmarkering">Punt</meta:user-defined>
    <meta:user-defined meta:name="DC.title">Besluit apv vergunning Verleend Graaf Florisstraat 10-H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739</meta:user-defined>
    <meta:user-defined meta:name="OVERHEIDop.GmbID/DC.identifier">gmb-2022-278739</meta:user-defined>
    <meta:user-defined meta:name="OVERHEIDop.versieInformatie"/>
  </office:meta>
</office:document-meta>
</file>