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saander Hoo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saander Hoop 12 1035RX AMSTERDAM</text:p>
            <text:p text:style-name="common-al">Verzonden naar aanvrager op : 16-06-2022</text:p>
            <text:p text:style-name="common-al">Kenmerk gemeente: Z/22/2046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6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3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529</meta:user-defined>
    <meta:user-defined meta:name="DCTERMS.abstract">Verleend: vakantieverhuur vergunning op adres Oossaander Hoop 12</meta:user-defined>
    <dc:language>nl</dc:language>
    <meta:user-defined meta:name="OVERHEIDop.locatietype/OVERHEIDop.gebiedsmarkering">Punt</meta:user-defined>
    <meta:user-defined meta:name="DC.title">Besluit vakantieverhuur vergunning Verleend Oossaander Hoop 1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34</meta:user-defined>
    <meta:user-defined meta:name="OVERHEIDop.GmbID/DC.identifier">gmb-2022-278734</meta:user-defined>
    <meta:user-defined meta:name="OVERHEIDop.versieInformatie"/>
  </office:meta>
</office:document-meta>
</file>