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De Boelelaan 533  -27/06/2022, Locatie: De Boelelaan 533</text:p>
            <text:p text:style-name="common-al">Looptijd :-- t/m 27-06-2022</text:p>
            <text:p text:style-name="common-al">Verzonden naar aanvrager op: 16-06-2022</text:p>
            <text:p text:style-name="common-al">Kenmerk gemeente: Z/22/2050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0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143</meta:user-defined>
    <meta:user-defined meta:name="DCTERMS.abstract">TVM - De Boelelaan 533 -27/06/2022, De Boelelaan 533</meta:user-defined>
    <dc:language>nl</dc:language>
    <meta:user-defined meta:name="OVERHEIDop.locatietype/OVERHEIDop.gebiedsmarkering">Punt</meta:user-defined>
    <meta:user-defined meta:name="DC.title">Besluit apv vergunning Verleend De Boelelaan 53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18</meta:user-defined>
    <meta:user-defined meta:name="OVERHEIDop.GmbID/DC.identifier">gmb-2022-278718</meta:user-defined>
    <meta:user-defined meta:name="OVERHEIDop.versieInformatie"/>
  </office:meta>
</office:document-meta>
</file>