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rammerstraat 1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, Krammerstraat 17, 23-6-2022, Locatie: Krammerstraat 17-H</text:p>
            <text:p text:style-name="common-al">Looptijd :-- t/m 23-06-2022</text:p>
            <text:p text:style-name="common-al">Verzonden naar aanvrager op: 16-06-2022</text:p>
            <text:p text:style-name="common-al">Kenmerk gemeente: Z/22/20490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90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68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68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68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9033</meta:user-defined>
    <meta:user-defined meta:name="DCTERMS.abstract">TVM/Stremmen, Krammerstraat 17, 23-6-2022, Krammerstraat 17-H</meta:user-defined>
    <dc:language>nl</dc:language>
    <meta:user-defined meta:name="OVERHEIDop.locatietype/OVERHEIDop.gebiedsmarkering">Punt</meta:user-defined>
    <meta:user-defined meta:name="DC.title">Besluit apv vergunning Verleend Krammerstraat 17-H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680</meta:user-defined>
    <meta:user-defined meta:name="OVERHEIDop.GmbID/DC.identifier">gmb-2022-278680</meta:user-defined>
    <meta:user-defined meta:name="OVERHEIDop.versieInformatie"/>
  </office:meta>
</office:document-meta>
</file>