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ölterhofweg, t.h.v. nr. 262</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instemmingsbesluit kabels en leidingen : het aanleggen van kabels t.b.v. KPN Telecom, op locatie Hölterhofweg, t.h.v. nr. 262. De aanvraag is geregistreerd onder zaaknummer V-2022-034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6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6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6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ölterhofweg, t.h.v. nr. 262</meta:user-defined>
    <meta:user-defined meta:name="DCTERMS.W3CDTF/DCTERMS.available">2022-01-24</meta:user-defined>
    <meta:user-defined meta:name="DCTERMS.W3CDTF/OVERHEIDop.jaargang">2022</meta:user-defined>
    <meta:user-defined meta:name="OVERHEIDop.publicationIssue">27867</meta:user-defined>
    <meta:user-defined meta:name="OVERHEIDop.GmbID/DC.identifier">gmb-2022-27867</meta:user-defined>
    <meta:user-defined meta:name="OVERHEIDop.versieInformatie"/>
  </office:meta>
</office:document-meta>
</file>