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bert Kochplantso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/ Robert Kochplantsoen 19 / 27-6-2022, Locatie: Robert Kochplantsoen 19</text:p>
            <text:p text:style-name="common-al">Looptijd :-- t/m 27-06-2022</text:p>
            <text:p text:style-name="common-al">Verzonden naar aanvrager op: 16-06-2022</text:p>
            <text:p text:style-name="common-al">Kenmerk gemeente: Z/22/2051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10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5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65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061</meta:user-defined>
    <meta:user-defined meta:name="DCTERMS.abstract">TVM stremmen / Robert Kochplantsoen 19 / 27-6-2022, Robert Kochplantsoen 19</meta:user-defined>
    <dc:language>nl</dc:language>
    <meta:user-defined meta:name="OVERHEIDop.locatietype/OVERHEIDop.gebiedsmarkering">Punt</meta:user-defined>
    <meta:user-defined meta:name="DC.title">Besluit apv vergunning Verleend Robert Kochplantsoen 19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657</meta:user-defined>
    <meta:user-defined meta:name="OVERHEIDop.GmbID/DC.identifier">gmb-2022-278657</meta:user-defined>
    <meta:user-defined meta:name="OVERHEIDop.versieInformatie"/>
  </office:meta>
</office:document-meta>
</file>