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aenredam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Saenredamstraat 10, 21juni 2022, Locatie: Saenredamstraat 10-H</text:p>
            <text:p text:style-name="common-al">Looptijd :-- t/m 21-06-2022</text:p>
            <text:p text:style-name="common-al">Verzonden naar aanvrager op: 16-06-2022</text:p>
            <text:p text:style-name="common-al">Kenmerk gemeente: Z/22/20479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79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64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64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64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7990</meta:user-defined>
    <meta:user-defined meta:name="DCTERMS.abstract">Stremmen, Saenredamstraat 10, 21juni 2022, Saenredamstraat 10-H</meta:user-defined>
    <dc:language>nl</dc:language>
    <meta:user-defined meta:name="OVERHEIDop.locatietype/OVERHEIDop.gebiedsmarkering">Punt</meta:user-defined>
    <meta:user-defined meta:name="DC.title">Besluit apv vergunning Verleend Saenredamstraat 10-H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649</meta:user-defined>
    <meta:user-defined meta:name="OVERHEIDop.GmbID/DC.identifier">gmb-2022-278649</meta:user-defined>
    <meta:user-defined meta:name="OVERHEIDop.versieInformatie"/>
  </office:meta>
</office:document-meta>
</file>