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itenveldertse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rekken verwijderen, Buitenveldertselaan 45
4  juli 2022 t/m 4 oktober 2022, Locatie: Buitenveldertselaan 45</text:p>
            <text:p text:style-name="common-al">Looptijd :-- t/m 04-10-2022</text:p>
            <text:p text:style-name="common-al">Verzonden naar aanvrager op: 16-06-2022</text:p>
            <text:p text:style-name="common-al">Kenmerk gemeente: Z/22/2041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13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2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329</meta:user-defined>
    <meta:user-defined meta:name="DCTERMS.abstract">fietsenrekken verwijderen, Buitenveldertselaan 45 4 juli 2022 t/m 4 oktober 2022, Buitenveldertselaan 45</meta:user-defined>
    <dc:language>nl</dc:language>
    <meta:user-defined meta:name="OVERHEIDop.locatietype/OVERHEIDop.gebiedsmarkering">Punt</meta:user-defined>
    <meta:user-defined meta:name="DC.title">Besluit apv vergunning Verleend Buitenveldertselaan 45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622</meta:user-defined>
    <meta:user-defined meta:name="OVERHEIDop.GmbID/DC.identifier">gmb-2022-278622</meta:user-defined>
    <meta:user-defined meta:name="OVERHEIDop.versieInformatie"/>
  </office:meta>
</office:document-meta>
</file>