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rtikel 8.40/8.41 wet Milieubeheer (Activiteitenbesluit), Krab 10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Melding Activiteitenbesluit van De </text:span>
            <text:span text:style-name="nadrukcur">Koeijer</text:span>
            <text:span text:style-name="nadrukcur"> Transport BV</text:span>
          </text:p>
            <text:p text:style-name="common-al">Op 14 januari 2022 hebben wij een melding ontvangen van De Koeijer Transport BV gelegen aan de Krab 10 in Yerseke. </text:p>
            <text:p text:style-name="common-al">Het gaat om een melding in het kader van het Activiteitenbesluit, over het realiseren van een nieuw kantoorgebouw met keuken.</text:p>
            <text:p text:style-name="common-al">De melding is geregistreerd onder kenmerk M-ACT220017.</text:p>
            <text:p text:style-name="common-al">Wanneer u de stukken over deze melding wilt bekijken, kunt u contact opnemen met de RUD Zeeland, tel. 0115-745100. Ook kunt u hier terecht voor een mondelinge toelichting en kopieën van de stukken.</text:p>
            <text:p text:style-name="last-al">U kunt geen bezwaar maken of beroep aantekenen tegen een melding in het kader van het Activiteitenbesluit. Ook is het niet mogelijk bezwaar te maken tegen deze medede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85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kendmaking melding artikel 8.40/8.41 wet Milieubeheer (Activiteitenbesluit), Krab 10 in Yerseke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859</meta:user-defined>
    <meta:user-defined meta:name="OVERHEIDop.GmbID/DC.identifier">gmb-2022-27859</meta:user-defined>
    <meta:user-defined meta:name="OVERHEIDop.versieInformatie"/>
  </office:meta>
</office:document-meta>
</file>