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inpandige schoorsteen , Jacob Romansstraat 5 2321E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524</text:p>
            <text:p text:style-name="common-al">Ingekomen: 19-01-2022 00:00</text:p>
            <text:p text:style-name="common-al">Locatie: Jacob Romansstraat 5 2321E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524" xlink:type="simple">publicatiesomgevingsvergunningen@leiden.nl</text:a> de volgende gegevens:</text:p>
            <text:p text:style-name="common-al">- het kenmerk van de aanvraag: Z/22/33485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5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5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524</meta:user-defined>
    <meta:user-defined meta:name="DCTERMS.abstract">sloop inpandige schoorsteen </meta:user-defined>
    <dc:language>nl</dc:language>
    <meta:user-defined meta:name="OVERHEIDop.locatietype/OVERHEIDop.gebiedsmarkering">Punt</meta:user-defined>
    <meta:user-defined meta:name="DC.title">Aanvraag omgevingsvergunning, sloop inpandige schoorsteen , Jacob Romansstraat 5 2321EX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42_6668965_16426313...|exb-2022-4224</meta:user-defined>
    <meta:user-defined meta:name="OVERHEIDop.publicationIssue">27858</meta:user-defined>
    <meta:user-defined meta:name="OVERHEIDop.GmbID/DC.identifier">gmb-2022-27858</meta:user-defined>
    <meta:user-defined meta:name="OVERHEIDop.versieInformatie"/>
  </office:meta>
</office:document-meta>
</file>