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Rommelmarkt Nisse' op 2 juli 2022 in Nisse te Dorpsplein in Nisse - HZ_EVE-2022-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3 juni 2022 heeft verleend:</text:p>
            <text:p text:style-name="common-al">het organiseren van een evenement 'Rommelmarkt Nisse' op 2 juli 2022 in Nisse te Dorpsplein in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855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Rommelmarkt Nisse' op 2 juli 2022 in Nisse te Dorpsplein in Nisse - HZ_EVE-2022-486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551</meta:user-defined>
    <meta:user-defined meta:name="OVERHEIDop.GmbID/DC.identifier">gmb-2022-278551</meta:user-defined>
    <meta:user-defined meta:name="OVERHEIDop.versieInformatie"/>
  </office:meta>
</office:document-meta>
</file>