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urkstraat 5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13</text:p>
            <text:p text:style-name="common-al">Verleend op 20 januari 2022</text:p>
            <text:p text:style-name="common-al">het herbouwen van de bedrijfs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85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58975/1280297</meta:user-defined>
    <meta:user-defined meta:name="DCTERMS.abstract">Spurkstraat 55 in Den Dungen, het herbouwen van de bedrijfswoning</meta:user-defined>
    <dc:language>nl</dc:language>
    <meta:user-defined meta:name="OVERHEIDop.locatietype/OVERHEIDop.gebiedsmarkering">Adres</meta:user-defined>
    <meta:user-defined meta:name="DC.title">Verleende omgevingsvergunning Spurkstraat 55 in Den Dung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855</meta:user-defined>
    <meta:user-defined meta:name="OVERHEIDop.GmbID/DC.identifier">gmb-2022-27855</meta:user-defined>
    <meta:user-defined meta:name="OVERHEIDop.versieInformatie"/>
  </office:meta>
</office:document-meta>
</file>